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83</text:p>
          </table:table-cell>
          <table:table-cell table:style-name="ce1" table:number-columns-repeated="2"/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5" calcext:value-type="float">
            <text:p>7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84" calcext:value-type="float">
            <text:p>8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120103:146</text:p>
          </table:table-cell>
          <table:table-cell table:style-name="ce4" office:value-type="float" office:value="85720.89" calcext:value-type="float">
            <text:p>85720,89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140201:172</text:p>
          </table:table-cell>
          <table:table-cell table:style-name="ce4" office:value-type="float" office:value="792822.63" calcext:value-type="float">
            <text:p>792822,6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140202:389</text:p>
          </table:table-cell>
          <table:table-cell table:style-name="ce4" office:value-type="float" office:value="546762.84" calcext:value-type="float">
            <text:p>546762,84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140202:390</text:p>
          </table:table-cell>
          <table:table-cell table:style-name="ce4" office:value-type="float" office:value="177700.63" calcext:value-type="float">
            <text:p>177700,6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140702:268</text:p>
          </table:table-cell>
          <table:table-cell table:style-name="ce4" office:value-type="float" office:value="502470.71" calcext:value-type="float">
            <text:p>502470,71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00000:17</text:p>
          </table:table-cell>
          <table:table-cell table:style-name="ce4" office:value-type="float" office:value="14669662.41" calcext:value-type="float">
            <text:p>14669662,41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110204:167</text:p>
          </table:table-cell>
          <table:table-cell table:style-name="ce4" office:value-type="float" office:value="122734.37" calcext:value-type="float">
            <text:p>122734,37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110305:284</text:p>
          </table:table-cell>
          <table:table-cell table:style-name="ce4" office:value-type="float" office:value="96404.63" calcext:value-type="float">
            <text:p>96404,6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90504:635</text:p>
          </table:table-cell>
          <table:table-cell table:style-name="ce4" office:value-type="float" office:value="149815.05" calcext:value-type="float">
            <text:p>149815,05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60901:247</text:p>
          </table:table-cell>
          <table:table-cell table:style-name="ce4" office:value-type="float" office:value="214141.93" calcext:value-type="float">
            <text:p>214141,9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000000:257</text:p>
          </table:table-cell>
          <table:table-cell table:style-name="ce4" office:value-type="float" office:value="23685070.88" calcext:value-type="float">
            <text:p>23685070,88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020302:315</text:p>
          </table:table-cell>
          <table:table-cell table:style-name="ce4" office:value-type="float" office:value="133483.93" calcext:value-type="float">
            <text:p>133483,9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020302:627</text:p>
          </table:table-cell>
          <table:table-cell table:style-name="ce4" office:value-type="float" office:value="55222.44" calcext:value-type="float">
            <text:p>55222,44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0:070102:190</text:p>
          </table:table-cell>
          <table:table-cell table:style-name="ce4" office:value-type="float" office:value="456385.77" calcext:value-type="float">
            <text:p>456385,77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020301:276</text:p>
          </table:table-cell>
          <table:table-cell table:style-name="ce4" office:value-type="float" office:value="97386.87" calcext:value-type="float">
            <text:p>97386,87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110101:10763</text:p>
          </table:table-cell>
          <table:table-cell table:style-name="ce4" office:value-type="float" office:value="188990.88" calcext:value-type="float">
            <text:p>188990,88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040126:3358</text:p>
          </table:table-cell>
          <table:table-cell table:style-name="ce4" office:value-type="float" office:value="221502.09" calcext:value-type="float">
            <text:p>221502,09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040132:1540</text:p>
          </table:table-cell>
          <table:table-cell table:style-name="ce4" office:value-type="float" office:value="563458.44" calcext:value-type="float">
            <text:p>563458,44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040132:1541</text:p>
          </table:table-cell>
          <table:table-cell table:style-name="ce4" office:value-type="float" office:value="546785.1" calcext:value-type="float">
            <text:p>546785,10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040136:2294</text:p>
          </table:table-cell>
          <table:table-cell table:style-name="ce4" office:value-type="float" office:value="335836.29" calcext:value-type="float">
            <text:p>335836,29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040136:2295</text:p>
          </table:table-cell>
          <table:table-cell table:style-name="ce4" office:value-type="float" office:value="335836.29" calcext:value-type="float">
            <text:p>335836,29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060103:2563</text:p>
          </table:table-cell>
          <table:table-cell table:style-name="ce4" office:value-type="float" office:value="28522.7" calcext:value-type="float">
            <text:p>28522,70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120101:1645</text:p>
          </table:table-cell>
          <table:table-cell table:style-name="ce4" office:value-type="float" office:value="150947.07" calcext:value-type="float">
            <text:p>150947,07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130105:1928</text:p>
          </table:table-cell>
          <table:table-cell table:style-name="ce4" office:value-type="float" office:value="95442.86" calcext:value-type="float">
            <text:p>95442,86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190101:604</text:p>
          </table:table-cell>
          <table:table-cell table:style-name="ce4" office:value-type="float" office:value="108558.55" calcext:value-type="float">
            <text:p>108558,55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190115:355</text:p>
          </table:table-cell>
          <table:table-cell table:style-name="ce4" office:value-type="float" office:value="275007.32" calcext:value-type="float">
            <text:p>275007,32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050101:1456</text:p>
          </table:table-cell>
          <table:table-cell table:style-name="ce4" office:value-type="float" office:value="81020.65" calcext:value-type="float">
            <text:p>81020,65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070501:95</text:p>
          </table:table-cell>
          <table:table-cell table:style-name="ce4" office:value-type="float" office:value="10236.38" calcext:value-type="float">
            <text:p>10236,38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080201:101</text:p>
          </table:table-cell>
          <table:table-cell table:style-name="ce4" office:value-type="float" office:value="159448.66" calcext:value-type="float">
            <text:p>159448,66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080201:94</text:p>
          </table:table-cell>
          <table:table-cell table:style-name="ce4" office:value-type="float" office:value="159448.66" calcext:value-type="float">
            <text:p>159448,66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20119:1530</text:p>
          </table:table-cell>
          <table:table-cell table:style-name="ce4" office:value-type="float" office:value="356499.76" calcext:value-type="float">
            <text:p>356499,76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703:3245</text:p>
          </table:table-cell>
          <table:table-cell table:style-name="ce4" office:value-type="float" office:value="235374.82" calcext:value-type="float">
            <text:p>235374,82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703:3246</text:p>
          </table:table-cell>
          <table:table-cell table:style-name="ce4" office:value-type="float" office:value="198119.89" calcext:value-type="float">
            <text:p>198119,89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703:3247</text:p>
          </table:table-cell>
          <table:table-cell table:style-name="ce4" office:value-type="float" office:value="195206.36" calcext:value-type="float">
            <text:p>195206,36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703:3248</text:p>
          </table:table-cell>
          <table:table-cell table:style-name="ce4" office:value-type="float" office:value="451117.47" calcext:value-type="float">
            <text:p>451117,47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703:3249</text:p>
          </table:table-cell>
          <table:table-cell table:style-name="ce4" office:value-type="float" office:value="185633.34" calcext:value-type="float">
            <text:p>185633,34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703:3250</text:p>
          </table:table-cell>
          <table:table-cell table:style-name="ce4" office:value-type="float" office:value="194373.93" calcext:value-type="float">
            <text:p>194373,9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703:3251</text:p>
          </table:table-cell>
          <table:table-cell table:style-name="ce4" office:value-type="float" office:value="194373.93" calcext:value-type="float">
            <text:p>194373,9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703:3252</text:p>
          </table:table-cell>
          <table:table-cell table:style-name="ce4" office:value-type="float" office:value="192292.83" calcext:value-type="float">
            <text:p>192292,8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703:3253</text:p>
          </table:table-cell>
          <table:table-cell table:style-name="ce4" office:value-type="float" office:value="188546.87" calcext:value-type="float">
            <text:p>188546,87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703:3254</text:p>
          </table:table-cell>
          <table:table-cell table:style-name="ce4" office:value-type="float" office:value="178973.85" calcext:value-type="float">
            <text:p>178973,85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703:3255</text:p>
          </table:table-cell>
          <table:table-cell table:style-name="ce4" office:value-type="float" office:value="182719.82" calcext:value-type="float">
            <text:p>182719,82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703:3256</text:p>
          </table:table-cell>
          <table:table-cell table:style-name="ce4" office:value-type="float" office:value="206860.47" calcext:value-type="float">
            <text:p>206860,47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703:3257</text:p>
          </table:table-cell>
          <table:table-cell table:style-name="ce4" office:value-type="float" office:value="186465.78" calcext:value-type="float">
            <text:p>186465,78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703:3258</text:p>
          </table:table-cell>
          <table:table-cell table:style-name="ce4" office:value-type="float" office:value="187298.22" calcext:value-type="float">
            <text:p>187298,22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703:3259</text:p>
          </table:table-cell>
          <table:table-cell table:style-name="ce4" office:value-type="float" office:value="179806.29" calcext:value-type="float">
            <text:p>179806,29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703:3260</text:p>
          </table:table-cell>
          <table:table-cell table:style-name="ce4" office:value-type="float" office:value="206860.47" calcext:value-type="float">
            <text:p>206860,47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0703:3261</text:p>
          </table:table-cell>
          <table:table-cell table:style-name="ce4" office:value-type="float" office:value="206860.47" calcext:value-type="float">
            <text:p>206860,47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0703:3262</text:p>
          </table:table-cell>
          <table:table-cell table:style-name="ce4" office:value-type="float" office:value="206860.47" calcext:value-type="float">
            <text:p>206860,47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703:3263</text:p>
          </table:table-cell>
          <table:table-cell table:style-name="ce4" office:value-type="float" office:value="207692.91" calcext:value-type="float">
            <text:p>207692,91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50703:3264</text:p>
          </table:table-cell>
          <table:table-cell table:style-name="ce4" office:value-type="float" office:value="199784.76" calcext:value-type="float">
            <text:p>199784,76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703:3265</text:p>
          </table:table-cell>
          <table:table-cell table:style-name="ce4" office:value-type="float" office:value="198952.33" calcext:value-type="float">
            <text:p>198952,3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703:3266</text:p>
          </table:table-cell>
          <table:table-cell table:style-name="ce4" office:value-type="float" office:value="198536.11" calcext:value-type="float">
            <text:p>198536,11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00403:1317</text:p>
          </table:table-cell>
          <table:table-cell table:style-name="ce4" office:value-type="float" office:value="352887.93" calcext:value-type="float">
            <text:p>352887,9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50404:5</text:p>
          </table:table-cell>
          <table:table-cell table:style-name="ce4" office:value-type="float" office:value="64403.83" calcext:value-type="float">
            <text:p>64403,8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0:020402:210</text:p>
          </table:table-cell>
          <table:table-cell table:style-name="ce4" office:value-type="float" office:value="36653.23" calcext:value-type="float">
            <text:p>36653,2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050302:100</text:p>
          </table:table-cell>
          <table:table-cell table:style-name="ce4" office:value-type="float" office:value="5631.58" calcext:value-type="float">
            <text:p>5631,58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0:070503:843</text:p>
          </table:table-cell>
          <table:table-cell table:style-name="ce4" office:value-type="float" office:value="934605.59" calcext:value-type="float">
            <text:p>934605,59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1:130201:5023</text:p>
          </table:table-cell>
          <table:table-cell table:style-name="ce4" office:value-type="float" office:value="11225.49" calcext:value-type="float">
            <text:p>11225,49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1:130202:2878</text:p>
          </table:table-cell>
          <table:table-cell table:style-name="ce4" office:value-type="float" office:value="167816.68" calcext:value-type="float">
            <text:p>167816,68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10431:1956</text:p>
          </table:table-cell>
          <table:table-cell table:style-name="ce4" office:value-type="float" office:value="47308.82" calcext:value-type="float">
            <text:p>47308,82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10560:353</text:p>
          </table:table-cell>
          <table:table-cell table:style-name="ce4" office:value-type="float" office:value="68562.33" calcext:value-type="float">
            <text:p>68562,3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22049:46</text:p>
          </table:table-cell>
          <table:table-cell table:style-name="ce4" office:value-type="float" office:value="178698.81" calcext:value-type="float">
            <text:p>178698,81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0006:322</text:p>
          </table:table-cell>
          <table:table-cell table:style-name="ce4" office:value-type="float" office:value="592354.14" calcext:value-type="float">
            <text:p>592354,14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30012:139</text:p>
          </table:table-cell>
          <table:table-cell table:style-name="ce4" office:value-type="float" office:value="442009.73" calcext:value-type="float">
            <text:p>442009,7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30664:176</text:p>
          </table:table-cell>
          <table:table-cell table:style-name="ce4" office:value-type="float" office:value="46140.65" calcext:value-type="float">
            <text:p>46140,65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32038:833</text:p>
          </table:table-cell>
          <table:table-cell table:style-name="ce4" office:value-type="float" office:value="222013.09" calcext:value-type="float">
            <text:p>222013,09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32038:834</text:p>
          </table:table-cell>
          <table:table-cell table:style-name="ce4" office:value-type="float" office:value="222013.09" calcext:value-type="float">
            <text:p>222013,09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32098:392</text:p>
          </table:table-cell>
          <table:table-cell table:style-name="ce4" office:value-type="float" office:value="148105.77" calcext:value-type="float">
            <text:p>148105,77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32098:393</text:p>
          </table:table-cell>
          <table:table-cell table:style-name="ce4" office:value-type="float" office:value="140606.75" calcext:value-type="float">
            <text:p>140606,75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40020:203</text:p>
          </table:table-cell>
          <table:table-cell table:style-name="ce4" office:value-type="float" office:value="209090.97" calcext:value-type="float">
            <text:p>209090,97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40294:151</text:p>
          </table:table-cell>
          <table:table-cell table:style-name="ce4" office:value-type="float" office:value="361686.43" calcext:value-type="float">
            <text:p>361686,4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40294:152</text:p>
          </table:table-cell>
          <table:table-cell table:style-name="ce4" office:value-type="float" office:value="361686.43" calcext:value-type="float">
            <text:p>361686,4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40775:1</text:p>
          </table:table-cell>
          <table:table-cell table:style-name="ce4" office:value-type="float" office:value="401244.19" calcext:value-type="float">
            <text:p>401244,19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42007:16</text:p>
          </table:table-cell>
          <table:table-cell table:style-name="ce4" office:value-type="float" office:value="227290.08" calcext:value-type="float">
            <text:p>227290,08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070402:20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070703:37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20202:80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50103:137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50103:95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150230:323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11003:1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190101:68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220501:49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050107:19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100103: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100106:32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100107:24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100107:24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100107:24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100107:24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010101:873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10101:888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010102:2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10103:1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10103:3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10103:6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10104:16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10104:6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10104:870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10105:22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010105:60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010106:12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10106:12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10106:26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10106:68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10107:1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020102:29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20103:25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30101:849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100101:792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110101:795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160102:87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010101:138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010101:141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010106:3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040101:12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040101:7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040101:8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040102:164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040102:1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120101:59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5:150105:1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100512:5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7:220201:19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7:220201:210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7:220201:324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7:220201:72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060106:4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10107:76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20102:9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120102:9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120119:6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20120:25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20607:24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408:72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50414:5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130101:108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0:020406:29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0:060701:11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0:070302:5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0:070302:6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0:070501:26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0:070501:5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0:070502:1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0:070502:31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0:070503:46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0:070503:48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0:090101:5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0:110303:119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10695:5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0119:9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0175:43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0289:45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20678: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30012: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30642:23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090401: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8:100501:17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7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0792A569B493775FABD623BC3B853E26887F693EA0D7A54B1FAA464D5C21017225D82B0608E49C5BCDCDF0E6C2B1F6003D10390124298E93B261983B448192ED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39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2" style:volatile="true">
      <loext:text> </loext:text>
      <loext:fill-character> </loext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loext:min-decimal-places="1" number:min-integer-digits="1"/>
      <number:text>%</number:text>
    </number:percentage-style>
    <number:percentage-style style:name="N174">
      <number:number number:decimal-places="3" loext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.00.0000</text:date>, <text:time style:data-style-name="N2" text:time-value="12:57:22.2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22T08:18:09</meta:creation-date>
    <dc:date>2023-05-22T12:57:35.629000000</dc:date>
    <dc:title>Untitled Spreadsheet</dc:title>
    <meta:generator>LibreOffice/6.3.6.2$Windows_X86_64 LibreOffice_project/2196df99b074d8a661f4036fca8fa0cbfa33a497</meta:generator>
    <meta:editing-duration>PT44S</meta:editing-duration>
    <meta:editing-cycles>3</meta:editing-cycles>
    <meta:document-statistic meta:table-count="1" meta:cell-count="7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